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it" style:country-asian="IT" fo:hyphenate="true"/>
    </style:style>
    <style:style style:name="P2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it" style:country-asian="IT" fo:hyphenate="true"/>
    </style:style>
    <style:style style:name="P3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P8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9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P28" style:parent-style-name="Normale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P30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P32" style:parent-style-name="Corpotesto" style:family="paragraph">
      <style:paragraph-properties fo:text-align="justify"/>
      <style:text-properties fo:font-weight="bold" style:font-weight-asian="bold" style:font-weight-complex="bold" style:language-asian="it" style:country-asian="IT"/>
    </style:style>
    <style:style style:name="P33" style:parent-style-name="Corpotesto" style:family="paragraph">
      <style:paragraph-properties fo:text-align="justify" fo:margin-left="0in">
        <style:tab-stops/>
      </style:paragraph-properties>
    </style:style>
    <style:style style:name="T34" style:parent-style-name="Car.predefinitoparagrafo" style:family="text">
      <style:text-properties fo:letter-spacing="-0.009in"/>
    </style:style>
    <style:style style:name="T35" style:parent-style-name="Car.predefinitoparagrafo" style:family="text">
      <style:text-properties fo:letter-spacing="0.0006in"/>
    </style:style>
    <style:style style:name="T36" style:parent-style-name="Car.predefinitoparagrafo" style:family="text">
      <style:text-properties fo:letter-spacing="0.0013in"/>
    </style:style>
    <style:style style:name="T37" style:parent-style-name="Car.predefinitoparagrafo" style:family="text">
      <style:text-properties fo:letter-spacing="-0.0006in"/>
    </style:style>
    <style:style style:name="T38" style:parent-style-name="Car.predefinitoparagrafo" style:family="text">
      <style:text-properties fo:letter-spacing="0.0006in"/>
    </style:style>
    <style:style style:name="T39" style:parent-style-name="Car.predefinitoparagrafo" style:family="text">
      <style:text-properties fo:letter-spacing="0.0013in"/>
    </style:style>
    <style:style style:name="T40" style:parent-style-name="Car.predefinitoparagrafo" style:family="text">
      <style:text-properties fo:letter-spacing="0.0006in"/>
    </style:style>
    <style:style style:name="T41" style:parent-style-name="Car.predefinitoparagrafo" style:family="text">
      <style:text-properties fo:letter-spacing="-0.0013in"/>
    </style:style>
    <style:style style:name="P42" style:parent-style-name="Corpotesto" style:family="paragraph">
      <style:paragraph-properties fo:margin-top="0.0166in" fo:margin-left="0in">
        <style:tab-stops/>
      </style:paragraph-properties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-0.0006in"/>
    </style:style>
    <style:style style:name="T47" style:parent-style-name="Car.predefinitoparagrafo" style:family="text">
      <style:text-properties fo:letter-spacing="-0.0013in"/>
    </style:style>
    <style:style style:name="P48" style:parent-style-name="Corpotesto" style:family="paragraph">
      <style:paragraph-properties fo:margin-top="0.0298in" fo:margin-left="0in">
        <style:tab-stops/>
      </style:paragraph-properties>
    </style:style>
    <style:style style:name="P49" style:parent-style-name="Corpotesto" style:family="paragraph">
      <style:paragraph-properties fo:text-align="center" fo:margin-top="0.0145in" fo:margin-left="0in" fo:margin-right="-0.0006in">
        <style:tab-stops/>
      </style:paragraph-properties>
      <style:text-properties fo:font-weight="bold" style:font-weight-asian="bold" style:font-weight-complex="bold" style:language-asian="it" style:country-asian="IT"/>
    </style:style>
    <style:style style:name="P50" style:parent-style-name="Corpotesto" style:family="paragraph">
      <style:paragraph-properties fo:margin-top="0.0145in" fo:margin-left="0in" fo:margin-right="-0.0006in">
        <style:tab-stops/>
      </style:paragraph-properties>
    </style:style>
    <style:style style:name="T51" style:parent-style-name="Car.predefinitoparagrafo" style:family="text">
      <style:text-properties style:language-asian="it" style:country-asian="IT"/>
    </style:style>
    <style:style style:name="T52" style:parent-style-name="Car.predefinitoparagrafo" style:family="text">
      <style:text-properties style:language-asian="it" style:country-asian="IT"/>
    </style:style>
    <style:style style:name="T53" style:parent-style-name="Car.predefinitoparagrafo" style:family="text">
      <style:text-properties style:language-asian="it" style:country-asian="IT"/>
    </style:style>
    <style:style style:name="T54" style:parent-style-name="Car.predefinitoparagrafo" style:family="text">
      <style:text-properties fo:letter-spacing="-0.002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2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2in"/>
    </style:style>
    <style:style style:name="T59" style:parent-style-name="Car.predefinitoparagrafo" style:family="text">
      <style:text-properties fo:letter-spacing="-0.002in"/>
    </style:style>
    <style:style style:name="T60" style:parent-style-name="Car.predefinitoparagrafo" style:family="text">
      <style:text-properties fo:letter-spacing="-0.002in"/>
    </style:style>
    <style:style style:name="T61" style:parent-style-name="Car.predefinitoparagrafo" style:family="text">
      <style:text-properties fo:letter-spacing="-0.0013in"/>
    </style:style>
    <style:style style:name="T62" style:parent-style-name="Car.predefinitoparagrafo" style:family="text">
      <style:text-properties fo:letter-spacing="-0.002in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fo:letter-spacing="-0.0013in"/>
    </style:style>
    <style:style style:name="T65" style:parent-style-name="Car.predefinitoparagrafo" style:family="text">
      <style:text-properties fo:letter-spacing="-0.0013in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fo:letter-spacing="-0.0034in"/>
    </style:style>
    <style:style style:name="P68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69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70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71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72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73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74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75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76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77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78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79" style:parent-style-name="Paragrafoelenco" style:family="paragraph">
      <style:paragraph-properties style:vertical-align="auto" fo:margin-top="0.0694in" fo:margin-bottom="0.0694in"/>
      <style:text-properties fo:hyphenate="true"/>
    </style:style>
    <style:style style:name="T8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language-asian="it" style:country-asian="IT"/>
    </style:style>
    <style:style style:name="P83" style:parent-style-name="Paragrafoelenco" style:family="paragraph">
      <style:paragraph-properties style:vertical-align="auto" fo:margin-top="0.0694in" fo:margin-bottom="0.0694in"/>
      <style:text-properties fo:hyphenate="true"/>
    </style:style>
    <style:style style:name="T8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style:language-asian="it" style:country-asian="IT"/>
    </style:style>
    <style:style style:name="P87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88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89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90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91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92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93" style:parent-style-name="Paragrafoelenco" style:family="paragraph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true"/>
    </style:style>
    <style:style style:name="P94" style:parent-style-name="Paragrafoelenco" style:family="paragraph">
      <style:paragraph-properties style:vertical-align="auto" fo:margin-top="0.0694in"/>
      <style:text-properties fo:hyphenate="true"/>
    </style:style>
    <style:style style:name="T95" style:parent-style-name="Car.predefinitoparagrafo" style:family="text">
      <style:text-properties style:font-name="Times New Roman" style:font-name-asian="Times New Roman" style:language-asian="it" style:country-asian="IT"/>
    </style:style>
    <style:style style:name="P96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it" style:country-asian="IT" fo:hyphenate="true"/>
    </style:style>
    <style:style style:name="P97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98" style:parent-style-name="Normale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99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letter-kerning="false" style:language-asian="it" style:country-asian="IT"/>
    </style:style>
    <style:style style:name="P101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102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103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it" style:country-asian="IT" fo:hyphenate="true"/>
    </style:style>
    <style:style style:name="P104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105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106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107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it" style:country-asian="IT" fo:hyphenate="true"/>
    </style:style>
    <style:style style:name="P108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109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style:language-asian="it" style:country-asian="IT"/>
    </style:style>
    <style:style style:name="P110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111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112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it" style:country-asian="IT" fo:hyphenate="true"/>
    </style:style>
    <style:style style:name="P113" style:parent-style-name="Normale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h text:style-name="P1" text:outline-level="3">ALLEGATO<text:s/>B -<text:s/>MODELLO DI ISTANZA DI PARTECIPAZIONE</text:h>
      <text:p text:style-name="P2"/>
      <text:p text:style-name="P3"><text:span text:style-name="T4">Oggetto:</text:span><text:span text:style-name="T5"><text:s/>Domanda di ammissione al progetto PNRR M5C2 - Sub-investimento 1.1.2 “Autonomia degli Anziani Non Autosufficienti”.<text:s/></text:span><text:span text:style-name="T6">CUP: E44H22000180006</text:span><text:span text:style-name="T7">.</text:span></text:p>
      <text:p text:style-name="P8"><text:span text:style-name="T9">Il/La sottoscritto/a _________________________________________________________________ nato/a a _____________________________________ (</text:span><text:span text:style-name="T10">) il //</text:span><text:span text:style-name="T11">___ C.F. |</text:span><text:span text:style-name="T12">|</text:span><text:span text:style-name="T13">|</text:span><text:span text:style-name="T14">|</text:span><text:span text:style-name="T15">|</text:span><text:span text:style-name="T16">|</text:span><text:span text:style-name="T17">|</text:span><text:span text:style-name="T18">|</text:span><text:span text:style-name="T19">|</text:span><text:span text:style-name="T20">|</text:span><text:span text:style-name="T21">|</text:span><text:span text:style-name="T22">|</text:span><text:span text:style-name="T23">|</text:span><text:span text:style-name="T24">|</text:span><text:span text:style-name="T25">|</text:span><text:span text:style-name="T26">|</text:span><text:span text:style-name="T27">| residente a ____________________________ (___) in via ____________________________ n. ____ e-mail/PEC ____________________________________ tel. _______________________________</text:span></text:p>
      <text:p text:style-name="P28"><text:span text:style-name="T29">CHIEDE</text:span></text:p>
      <text:p text:style-name="P30"><text:span text:style-name="T31">l’ammissione al servizio per sé o per il Sig./ra ___________________________________________ in qualità di (familiare/tutore/amministratore di sostegno).</text:span></text:p>
      <text:p text:style-name="P32"/>
      <text:p text:style-name="P33">A<text:span text:style-name="T34"><text:s/></text:span>tal fine,<text:span text:style-name="T35"><text:s/></text:span>consapevole delle responsabilità penali<text:span text:style-name="T36"><text:s/></text:span>previste<text:span text:style-name="T37"><text:s/></text:span>dall’art.<text:span text:style-name="T38"><text:s/></text:span>76 del<text:span text:style-name="T39"><text:s/></text:span>D.P.R. 28<text:span text:style-name="T40"><text:s/></text:span>dicembre<text:s/><text:span text:style-name="T41">2000,</text:span></text:p>
      <text:p text:style-name="P42">n.<text:span text:style-name="T43"><text:s/></text:span>445,<text:span text:style-name="T44"><text:s/></text:span>in caso<text:span text:style-name="T45"><text:s/></text:span>di<text:span text:style-name="T46"><text:s/></text:span>dichiarazioni<text:s/><text:span text:style-name="T47">mendaci,</text:span></text:p>
      <text:p text:style-name="P48"/>
      <text:p text:style-name="P49">DICHIARA<text:s/></text:p>
      <text:p text:style-name="P50"><text:span text:style-name="T51">sotto la propria responsabilità</text:span><text:span text:style-name="T52">,</text:span><text:span text:style-name="T53"><text:s/>ai fini della graduatoria</text:span>, ai<text:span text:style-name="T54"><text:s/></text:span>sensi<text:span text:style-name="T55"><text:s/></text:span>degli<text:span text:style-name="T56"><text:s/></text:span>artt.<text:span text:style-name="T57"><text:s/></text:span>46<text:span text:style-name="T58"><text:s/></text:span>e<text:span text:style-name="T59"><text:s/></text:span>47<text:span text:style-name="T60"><text:s/></text:span>del<text:span text:style-name="T61"><text:s/></text:span>D.P.R.<text:span text:style-name="T62"><text:s/></text:span>28<text:span text:style-name="T63"><text:s/></text:span>dicembre<text:span text:style-name="T64"><text:s/></text:span>2000,<text:span text:style-name="T65"><text:s/></text:span>n.<text:span text:style-name="T66"><text:s/></text:span><text:span text:style-name="T67">445:</text:span></text:p>
      <text:list text:style-name="LFO1" text:continue-numbering="true">
        <text:list-item>
          <text:p text:style-name="P68">Di possedere un ISEE (Socio-Sanitario) del valore compreso tra:</text:p>
        </text:list-item>
      </text:list>
      <text:list text:style-name="LFO2" text:continue-numbering="true">
        <text:list-item>
          <text:p text:style-name="P69">[ ] da € 0 a € 6.000,00<text:s/></text:p>
        </text:list-item>
        <text:list-item>
          <text:p text:style-name="P70">[ ] Valore ISEE da € 6.000,01 a € 15.000,00 <text:s/></text:p>
        </text:list-item>
        <text:list-item>
          <text:p text:style-name="P71">[ ] Valore ISEE da € 15.000,01 a € 19.000,00 <text:s/></text:p>
        </text:list-item>
        <text:list-item>
          <text:p text:style-name="P72">[ ] Valore ISEE da € 19.000,01 a € 25.000,00 <text:s/></text:p>
        </text:list-item>
        <text:list-item>
          <text:p text:style-name="P73">[ ] Valore ISEE oltre € 25.000,01 <text:s/></text:p>
        </text:list-item>
      </text:list>
      <text:p text:style-name="P74">2. <text:s/>Di avere un’età compresa tra:<text:s/></text:p>
      <text:list text:style-name="LFO3" text:continue-numbering="true">
        <text:list-item>
          <text:p text:style-name="P75">[ ] 65 - 75 anni <text:s/></text:p>
        </text:list-item>
        <text:list-item>
          <text:p text:style-name="P76">[ ] 76 - 85 anni <text:s/></text:p>
        </text:list-item>
        <text:list-item>
          <text:p text:style-name="P77">[ ] da 86 anni in su <text:s/></text:p>
        </text:list-item>
      </text:list>
      <text:p text:style-name="P78">3. Di trovarsi<text:s/>nella seguente condizione di non autosufficienza / disabilità<text:s/></text:p>
      <text:list text:style-name="LFO4" text:continue-numbering="true">
        <text:list-item>
          <text:p text:style-name="P79"><text:span text:style-name="T80">[ ]<text:s/></text:span><text:span text:style-name="T81">Non autosufficienza:</text:span><text:span text:style-name="T82"><text:s/>ultrasessantatreenne con indennità di accompagnamento, cieco civile assoluto o altre categorie ex All. 3 DPCM 159/2013 <text:s/></text:span></text:p>
        </text:list-item>
        <text:list-item>
          <text:p text:style-name="P83"><text:span text:style-name="T84">[ ]<text:s/></text:span><text:span text:style-name="T85">Disabilità grave:</text:span><text:span text:style-name="T86"><text:s/>ultrasessantatreenne inabile 100%, cieco parziale, sordo pre-linguale o con certificazione L. 104/92 art. 3 c. 3 <text:s/></text:span></text:p>
        </text:list-item>
      </text:list>
      <text:p text:style-name="P87">4. Di essere nella seguente condizione:</text:p>
      <text:list text:style-name="LFO5" text:continue-numbering="true">
        <text:list-item>
          <text:p text:style-name="P88">[ ] Anziano che vive solo con assenza di rete familiare<text:s/></text:p>
        </text:list-item>
        <text:list-item>
          <text:p text:style-name="P89">Coppia di anziani conviventi con assenza di rete familiare<text:s/></text:p>
        </text:list-item>
        <text:list-item>
          <text:p text:style-name="P90">[ ] Anziano che vive solo con presenza di rete familiare<text:s/></text:p>
        </text:list-item>
        <text:list-item>
          <text:p text:style-name="P91">[ ] Coppia di anziani conviventi con presenza di rete familiare<text:s/></text:p>
        </text:list-item>
      </text:list>
      <text:p text:style-name="P92">5. Di manifestare l’interesse a:<text:s/></text:p>
      <text:list text:style-name="LFO6" text:continue-numbering="true">
        <text:list-item>
          <text:p text:style-name="P93">[ ] voler fuoriuscire da un contesto di istituzionalizzazione<text:s/></text:p>
        </text:list-item>
        <text:list-item>
          <text:p text:style-name="P94"><text:span text:style-name="T95">[ ] voler essere collocato in un "gruppo appartamento"<text:s/></text:span></text:p>
        </text:list-item>
      </text:list>
      <text:p text:style-name="P96"/>
      <text:p text:style-name="P97">Il sottoscritto<text:s/>inoltre<text:s/>si<text:s/></text:p>
      <text:p text:style-name="P98"><text:span text:style-name="T99">IMPEGNA</text:span><text:span text:style-name="T100"><text:s/></text:span></text:p>
      <text:list text:style-name="LFO7" text:continue-numbering="true">
        <text:list-item>
          <text:p text:style-name="P101">a sottoscrivere il Progetto Personalizzato (PAI) e l'eventuale "Patto di Convivenza" per i gruppi appartamento.</text:p>
        </text:list-item>
        <text:list-item>
          <text:p text:style-name="P102">a restituire le strumentazioni tecnologiche mobili (kit monitoraggio, sensori, tablet) in caso di rinuncia, decesso o inserimento permanente in RSA.</text:p>
        </text:list-item>
      </text:list>
      <text:p text:style-name="P103"/>
      <text:p text:style-name="P104">Luogo e data<text:tab/><text:tab/><text:tab/><text:tab/><text:tab/><text:tab/><text:tab/><text:tab/><text:tab/><text:tab/>Firma</text:p>
      <text:p text:style-name="P105">___________________<text:tab/><text:tab/><text:tab/><text:tab/><text:tab/><text:tab/>__________________________</text:p>
      <text:p text:style-name="P106"/>
      <text:p text:style-name="P107"/>
      <text:p text:style-name="P108"><text:span text:style-name="T109">DOCUMENTAZIONE ALLEGATA:</text:span></text:p>
      <text:list text:style-name="LFO8" text:continue-numbering="true">
        <text:list-item>
          <text:p text:style-name="P110">Attestazione ISEE socio-sanitario in corso di validità.</text:p>
        </text:list-item>
        <text:list-item>
          <text:p text:style-name="P111">Certificazione medica di non autosufficienza o disabilità grave.</text:p>
        </text:list-item>
      </text:list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widows="0" fo:orphans="0" fo:margin-bottom="0in" fo:line-height="100%" fo:margin-left="0.5in">
        <style:tab-stops/>
      </style:paragraph-properties>
      <style:text-properties style:letter-kerning="false" fo:font-size="11pt" style:font-size-asian="11pt" style:font-size-complex="11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 fo:margin-left="0.0972in">
        <style:tab-stops/>
      </style:paragraph-properties>
      <style:text-properties style:font-name="Times New Roman" style:font-name-asian="Times New Roman" style:letter-kerning="false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Palatino Linotype" style:font-name-asian="Palatino Linotype" style:font-name-complex="Palatino Linotype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</meta:initial-creator>
    <dc:creator>Office</dc:creator>
    <meta:creation-date>2026-01-27T16:17:00Z</meta:creation-date>
    <dc:date>2026-01-27T16:17:00Z</dc:date>
    <meta:template xlink:href="Giusto%20AVVISO%20PUBBLICO%20PER%201" xlink:type="simple"/>
    <meta:editing-cycles>2</meta:editing-cycles>
    <meta:editing-duration>PT0S</meta:editing-duration>
    <meta:document-statistic meta:page-count="2" meta:paragraph-count="5" meta:word-count="398" meta:character-count="2667" meta:row-count="18" meta:non-whitespace-character-count="2274"/>
  </office:meta>
</office:document-meta>
</file>