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e" style:master-page-name="MP0" style:family="paragraph">
      <style:paragraph-properties fo:break-before="page" fo:text-align="center"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 style:parent-style-name="Normale" style:family="paragraph">
      <style:paragraph-properties fo:text-align="center"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3" style:parent-style-name="Normale" style:family="paragraph">
      <style:paragraph-properties fo:text-align="center" fo:margin-bottom="0in" fo:line-height="100%"/>
      <style:text-properties style:font-name="Times New Roman" style:font-name-asian="Times New Roman" style:font-name-complex="Arial" style:language-asian="it" style:country-asian="IT"/>
    </style:style>
    <style:style style:name="P4" style:parent-style-name="Normale" style:family="paragraph">
      <style:paragraph-properties fo:text-align="justify" fo:margin-bottom="0in" fo:line-height="100%"/>
    </style:style>
    <style:style style:name="T5" style:parent-style-name="Car.predefinitoparagrafo" style:family="text">
      <style:text-properties style:font-name="Times New Roman" style:font-name-asian="Times New Roman" style:font-name-complex="Arial" style:language-asian="it" style:country-asian="IT"/>
    </style:style>
    <style:style style:name="T6" style:parent-style-name="Car.predefinitoparagrafo" style:family="text">
      <style:text-properties style:font-name="Times New Roman" style:font-name-asian="Times New Roman" style:font-name-complex="Arial" fo:font-weight="bold" style:font-weight-asian="bold" style:font-weight-complex="bold" style:language-asian="it" style:country-asian="IT"/>
    </style:style>
    <style:style style:name="T7" style:parent-style-name="Car.predefinitoparagrafo" style:family="text">
      <style:text-properties style:font-name="Times New Roman" style:font-name-asian="Times New Roman" style:font-name-complex="Arial" style:language-asian="it" style:country-asian="IT"/>
    </style:style>
    <style:style style:name="P8"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9"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10"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11" style:parent-style-name="Normale" style:family="paragraph">
      <style:paragraph-properties fo:text-align="justify" fo:margin-bottom="0in" fo:line-height="100%">
        <style:tab-stops>
          <style:tab-stop style:type="left" style:position="0.0986in"/>
        </style:tab-stops>
      </style:paragraph-properties>
    </style:style>
    <style:style style:name="T12" style:parent-style-name="Car.predefinitoparagrafo" style:family="text">
      <style:text-properties style:font-name="Times New Roman" style:font-name-asian="Times New Roman" style:font-name-complex="Arial" style:language-asian="it" style:country-asian="IT"/>
    </style:style>
    <style:style style:name="T13" style:parent-style-name="Car.predefinitoparagrafo" style:family="text">
      <style:text-properties style:font-name="Times New Roman" style:font-name-asian="Times New Roman" style:font-name-complex="Arial" style:language-asian="it" style:country-asian="IT"/>
    </style:style>
    <style:style style:name="T14" style:parent-style-name="Collegamentoipertestuale" style:family="text">
      <style:text-properties style:font-name="Times New Roman" style:font-name-asian="Times New Roman" style:font-name-complex="Arial" style:language-asian="it" style:country-asian="IT"/>
    </style:style>
    <style:style style:name="T15" style:parent-style-name="Car.predefinitoparagrafo" style:family="text">
      <style:text-properties style:font-name="Times New Roman" style:font-name-asian="Times New Roman" style:font-name-complex="Arial" style:language-asian="it" style:country-asian="IT"/>
    </style:style>
    <style:style style:name="T16" style:parent-style-name="Car.predefinitoparagrafo" style:family="text">
      <style:text-properties style:font-name="Times New Roman" style:font-name-asian="Times New Roman" style:font-name-complex="Arial" fo:font-weight="bold" style:font-weight-asian="bold" style:font-weight-complex="bold" style:language-asian="it" style:country-asian="IT"/>
    </style:style>
    <style:style style:name="P17" style:parent-style-name="Normale" style:family="paragraph">
      <style:paragraph-properties fo:text-align="justify" fo:margin-bottom="0in" fo:line-height="100%">
        <style:tab-stops>
          <style:tab-stop style:type="left" style:position="0.0986in"/>
        </style:tab-stops>
      </style:paragraph-properties>
      <style:text-properties style:font-name="Times New Roman" style:font-name-asian="Times New Roman" style:font-name-complex="Arial" fo:font-weight="bold" style:font-weight-asian="bold" style:font-weight-complex="bold" style:language-asian="it" style:country-asian="IT"/>
    </style:style>
    <style:style style:name="P18"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19"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0"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1"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2"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3"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4"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5"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6"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7"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8"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9"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30"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31"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32" style:parent-style-name="Normale" style:family="paragraph">
      <style:paragraph-properties fo:break-before="page"/>
      <style:text-properties style:font-name="Times New Roman" fo:font-weight="bold" style:font-weight-asian="bold" style:font-weight-complex="bold" fo:color="#222222" fo:background-color="#FFFFFF" fo:hyphenate="true"/>
    </style:style>
    <style:style style:name="P33" style:parent-style-name="Normale" style:family="paragraph">
      <style:paragraph-properties fo:text-align="center" fo:margin-bottom="0in" fo:line-height="100%"/>
      <style:text-properties style:font-name="Times New Roman" fo:font-weight="bold" style:font-weight-asian="bold" style:font-weight-complex="bold" fo:color="#222222" fo:background-color="#FFFFFF"/>
    </style:style>
    <style:style style:name="P34" style:parent-style-name="Normale" style:family="paragraph">
      <style:paragraph-properties fo:text-align="center" fo:margin-bottom="0in" fo:line-height="100%"/>
      <style:text-properties style:font-name="Times New Roman" fo:color="#222222" fo:background-color="#FFFFFF"/>
    </style:style>
    <style:style style:name="P35" style:parent-style-name="Normale" style:family="paragraph">
      <style:paragraph-properties fo:margin-bottom="0in" fo:line-height="100%"/>
      <style:text-properties style:font-name="Times New Roman" fo:color="#222222" fo:background-color="#FFFFFF"/>
    </style:style>
    <style:style style:name="P36" style:parent-style-name="Normale" style:family="paragraph">
      <style:paragraph-properties fo:text-align="justify" fo:margin-bottom="0in" fo:line-height="100%"/>
      <style:text-properties style:font-name="Times New Roman" fo:color="#222222" fo:background-color="#FFFFFF"/>
    </style:style>
    <style:style style:name="P37" style:parent-style-name="Normale" style:family="paragraph">
      <style:paragraph-properties fo:text-align="justify" fo:margin-bottom="0in" fo:line-height="100%"/>
      <style:text-properties style:font-name="Times New Roman" fo:color="#222222" fo:background-color="#FFFFFF"/>
    </style:style>
    <style:style style:name="P38" style:parent-style-name="Normale" style:family="paragraph">
      <style:paragraph-properties fo:text-align="justify" fo:margin-bottom="0in" fo:line-height="100%"/>
      <style:text-properties style:font-name="Times New Roman" fo:color="#222222" fo:background-color="#FFFFFF"/>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Times New Roman" fo:color="#222222" fo:background-color="#FFFFFF"/>
    </style:style>
    <style:style style:name="T41" style:parent-style-name="Car.predefinitoparagrafo" style:family="text">
      <style:text-properties style:font-name="Times New Roman" fo:color="#222222" fo:background-color="#FFFFFF"/>
    </style:style>
    <style:style style:name="T42" style:parent-style-name="Car.predefinitoparagrafo" style:family="text">
      <style:text-properties style:font-name="Times New Roman" fo:font-weight="bold" style:font-weight-asian="bold" style:font-weight-complex="bold" fo:color="#222222" fo:font-size="10pt" style:font-size-asian="10pt" style:font-size-complex="10pt" fo:background-color="#FFFFFF"/>
    </style:style>
    <style:style style:name="P43" style:parent-style-name="Normale" style:family="paragraph">
      <style:paragraph-properties fo:text-align="justify" fo:margin-bottom="0in" fo:line-height="100%"/>
      <style:text-properties style:font-name="Times New Roman" fo:color="#222222" fo:background-color="#FFFFFF"/>
    </style:style>
    <style:style style:name="P44" style:parent-style-name="Normale" style:family="paragraph">
      <style:paragraph-properties fo:text-align="center" fo:margin-bottom="0in" fo:line-height="100%"/>
    </style:style>
    <style:style style:name="T45" style:parent-style-name="Car.predefinitoparagrafo" style:family="text">
      <style:text-properties style:font-name="Times New Roman" fo:font-weight="bold" style:font-weight-asian="bold" style:font-weight-complex="bold" fo:color="#222222" fo:background-color="#FFFFFF"/>
    </style:style>
    <style:style style:name="P46" style:parent-style-name="Normale" style:family="paragraph">
      <style:paragraph-properties fo:text-align="justify" fo:margin-bottom="0in" fo:line-height="100%"/>
      <style:text-properties style:font-name="Times New Roman" fo:color="#222222" fo:background-color="#FFFFFF"/>
    </style:style>
    <style:style style:name="P47" style:parent-style-name="Normale" style:family="paragraph">
      <style:paragraph-properties fo:text-align="center" fo:margin-bottom="0in" fo:line-height="100%"/>
      <style:text-properties style:font-name="Times New Roman" fo:font-weight="bold" style:font-weight-asian="bold" style:font-weight-complex="bold" fo:color="#222222" fo:background-color="#FFFFFF"/>
    </style:style>
    <style:style style:name="P48" style:parent-style-name="Normale" style:family="paragraph">
      <style:paragraph-properties fo:text-align="center" fo:margin-bottom="0in" fo:line-height="100%"/>
    </style:style>
    <style:style style:name="T49" style:parent-style-name="Car.predefinitoparagrafo" style:family="text">
      <style:text-properties style:font-name="Times New Roman" fo:font-weight="bold" style:font-weight-asian="bold" style:font-weight-complex="bold" fo:color="#222222" fo:background-color="#FFFFFF"/>
    </style:style>
    <style:style style:name="P50" style:parent-style-name="Normale" style:family="paragraph">
      <style:paragraph-properties fo:text-align="justify" fo:margin-bottom="0in" fo:line-height="100%"/>
      <style:text-properties style:font-name="Times New Roman" fo:color="#222222" fo:background-color="#FFFFFF"/>
    </style:style>
    <style:style style:name="P51" style:parent-style-name="Normale" style:family="paragraph">
      <style:paragraph-properties fo:text-align="justify" fo:margin-bottom="0in" fo:line-height="100%"/>
      <style:text-properties style:font-name="Times New Roman" fo:color="#222222" fo:background-color="#FFFFFF"/>
    </style:style>
    <style:style style:name="P52" style:parent-style-name="Normale" style:family="paragraph">
      <style:paragraph-properties fo:text-align="justify" fo:margin-bottom="0in" fo:line-height="100%"/>
      <style:text-properties style:font-name="Times New Roman" fo:color="#222222" fo:background-color="#FFFFFF"/>
    </style:style>
    <style:style style:name="P53" style:parent-style-name="Normale" style:family="paragraph">
      <style:paragraph-properties fo:text-align="justify" fo:margin-bottom="0in" fo:line-height="100%"/>
      <style:text-properties style:font-name="Times New Roman" fo:color="#222222" fo:background-color="#FFFFFF"/>
    </style:style>
    <style:style style:name="P54" style:parent-style-name="Normale" style:family="paragraph">
      <style:paragraph-properties fo:text-align="justify" fo:margin-bottom="0in" fo:line-height="100%"/>
      <style:text-properties style:font-name="Times New Roman" fo:color="#222222" fo:background-color="#FFFFFF"/>
    </style:style>
    <style:style style:name="P55" style:parent-style-name="Normale" style:family="paragraph">
      <style:paragraph-properties fo:text-align="justify" fo:margin-bottom="0in" fo:line-height="100%" fo:margin-left="1.9666in" fo:text-indent="0.4916in">
        <style:tab-stops/>
      </style:paragraph-properties>
      <style:text-properties style:font-name="Times New Roman" fo:color="#222222" fo:background-color="#FFFFFF"/>
    </style:style>
    <style:style style:name="P56" style:parent-style-name="Normale" style:family="paragraph">
      <style:paragraph-properties fo:text-align="justify" fo:margin-bottom="0in" fo:line-height="100%" fo:margin-left="2.95in" fo:text-indent="0.4916in">
        <style:tab-stops/>
      </style:paragraph-properties>
      <style:text-properties style:font-name="Times New Roman" fo:color="#222222" fo:background-color="#FFFFFF"/>
    </style:style>
    <style:style style:name="P57"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58"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59" style:parent-style-name="Normale" style:family="paragraph">
      <style:paragraph-properties fo:break-before="page"/>
      <style:text-properties fo:hyphenate="true"/>
    </style:style>
  </office:automatic-styles>
  <office:body>
    <office:text text:use-soft-page-breaks="true">
      <text:p text:style-name="P1">INFORMATIVA E CONSENSO AL TRATTAMENTO DEI DATI PERSONALI</text:p>
      <text:p text:style-name="P2">(Artt. 13 e 14 del Regolamento UE 2016/679 - GDPR)</text:p>
      <text:p text:style-name="P3"/>
      <text:p text:style-name="P4"><text:span text:style-name="T5">1.<text:s/></text:span><text:span text:style-name="T6">Titolare del Trattamento</text:span><text:span text:style-name="T7"><text:s/></text:span></text:p>
      <text:p text:style-name="P8">Il Titolare del trattamento è il Comune di Rende, in qualità di Ente Capofila dell’ATS n. 2 e<text:s/>coordinatore degli ATS Partner (Cosenza, Montalto Uffugo, Acri, Rogliano).</text:p>
      <text:p text:style-name="P9">- <text:s/>Indirizzo: Piazza San Carlo Borromeo, 87036 Rende (CS).</text:p>
      <text:p text:style-name="P10">- <text:s/>Contatti: Tel. 0984 828411 – PEC: protocollo.rende@pec.it</text:p>
      <text:p text:style-name="P11"><text:span text:style-name="T12">- DPO (Responsabile Protezione Dati): Dott. Ivano Pecis, cont</text:span><text:span text:style-name="T13">attabile via PEC all'indirizzo ipartners@legalmail.it o via email a<text:s/></text:span><text:a xlink:href="mailto:ivano.pecis@ip-privacy.it" office:target-frame-name="_top" xlink:show="replace"><text:span text:style-name="T14">ivano.pecis@ip-privacy.it</text:span></text:a><text:span text:style-name="T15">.</text:span><text:span text:style-name="T16"><text:s/></text:span></text:p>
      <text:p text:style-name="P17">2. Finalità e Base Giuridica<text:s/></text:p>
      <text:p text:style-name="P18">Il trattamento è finalizzato all'esecuzione del progetto PNRR Missione 5, Investimento 1.1.2 "Autonomia degli anziani non autosufficienti". La base giuridica si fonda sull'esecuzione di un compito di interesse pubblico (art. 6, par. 1, lett. e del GDPR) e sull'adempimento di obblighi legali in materia di protezione sociale e sanitaria<text:s/>(art. 9, par. 2, lett. b e g del GDPR per i dati particolari).</text:p>
      <text:p text:style-name="P19">3. Tipologia di Dati Trattati<text:s/></text:p>
      <text:p text:style-name="P20">Il trattamento riguarderà:</text:p>
      <text:p text:style-name="P21">- Dati comuni: dati anagrafici, di residenza e contatti.</text:p>
      <text:p text:style-name="P22">- Categorie particolari di dati: dati relativi allo stato di salute,<text:s/>certificazioni di invalidità/non autosufficienza (L. 104/92, indennità di accompagnamento), dati sulla composizione del nucleo familiare e situazione economica (ISEE socio-sanitario).</text:p>
      <text:p text:style-name="P23">4. Modalità di Raccolta e Flusso dei Dati tra Enti<text:s/></text:p>
      <text:p text:style-name="P24">In ragione della gestione associata del progetto, i dati potranno essere raccolti presso il Comune di residenza dell'istante, che provvederà alla trasmissione protocollata all'Ufficio di Piano dell'Ambito territoriale di riferimento e, successivamente, al Comune Capofila di Rende. I dati saranno trattati esclusivamente da personale autorizzato e dai membri dell'Equipe Multidisciplinare (EM) per la valutazione multidimensionale e la redazione del Piano Assistenziale Individuale (PAI).</text:p>
      <text:p text:style-name="P25">5. Sicurezza e Conservazione<text:s/></text:p>
      <text:p text:style-name="P26">Il trattamento avviene con strumenti informatici e cartacei, nel rispetto dei principi di liceità, correttezza e minimizzazione (art. 5 GDPR), garantendo la sicurezza contro perdite o accessi non autorizzati. In conformità agli obblighi di rendicontazione e controllo del PNRR, i dati e la documentazione saranno conservati per almeno 10 (dieci) anni dalla conclusione del progetto.</text:p>
      <text:p text:style-name="P27">6. Comunicazione a Terzi<text:s/></text:p>
      <text:p text:style-name="P28">I dati non saranno diffusi né trasferiti in paesi extra UE. Potranno essere comunicati esclusivamente agli Enti Partner del progetto (ATS Cosenza, Montalto Uffugo, Acri, Rogliano), a soggetti pubblici legittimati (es. Ministero del Lavoro, INPS, ASL/CAD per l'integrazione socio-sanitaria) o autorità di controllo.</text:p>
      <text:p text:style-name="P29">7. Diritti dell'Interessato<text:s/></text:p>
      <text:p text:style-name="P30">L’interessato<text:s/>(anziano beneficiario o suo legale rappresentante) può esercitare in ogni momento i diritti di accesso, rettifica, cancellazione, limitazione o opposizione (artt. 15 e ss. del GDPR) scrivendo al Titolare. È inoltre previsto il diritto di proporre reclamo all'Autorità Garante per la Protezione dei Dati Personali (art. 77 GDPR).</text:p>
      <text:p text:style-name="P31"/>
      <text:p text:style-name="P32"/>
      <text:p text:style-name="P33">DICHIARAZIONE DI CONSENSO</text:p>
      <text:p text:style-name="P34">(da compilare a cura del richiedente o del legale rappresentante)</text:p>
      <text:p text:style-name="P35"/>
      <text:p text:style-name="P36">Il sottoscritto/a ___________________________________________________________________ nato/a a ______________________________________ il _________________________________ residente a _________________________________ in _______________________________</text:p>
      <text:p text:style-name="P37">In qualità di:<text:s/></text:p>
      <text:p text:style-name="P38">[ ] Interessato (Anziano beneficiario)<text:s/></text:p>
      <text:p text:style-name="P39"><text:span text:style-name="T40">[ ] Soggetto giuridicamente incarica</text:span><text:span text:style-name="T41">to (Tutore/Amministratore di Sostegno/Familiare delegato) del Sig./ra __________________________________________________________________________<text:s/></text:span><text:span text:style-name="T42">(In caso di Tutore/AdS, allegare copia del provvedimento di nomina)</text:span></text:p>
      <text:p text:style-name="P43"/>
      <text:p text:style-name="P44"><text:span text:style-name="T45">DICHIARO</text:span></text:p>
      <text:p text:style-name="P46">di aver ricevuto e letto<text:s/>l'informativa sopra riportata e, consapevole che il progetto prevede una gestione associata tra il mio Comune di residenza e l'ATS Capofila di Rende,</text:p>
      <text:p text:style-name="P47"/>
      <text:p text:style-name="P48"><text:span text:style-name="T49">ESPRIMO IL CONSENSO</text:span></text:p>
      <text:p text:style-name="P50"> Al trattamento dei dati personali comuni e di quelli relativi alla salute e alla situazione economica, per le finalità indicate nell'Avviso Pubblico "Autonomia degli anziani non autosufficienti";</text:p>
      <text:p text:style-name="P51"/>
      <text:p text:style-name="P52"> Alla comunicazione dei suddetti dati tra il Comune di residenza, gli ATS partner del progetto e il Comune Capofila di Rende per le<text:s/>attività di istruttoria, formazione della graduatoria e redazione del PAI (Piano Assistenziale Individuale).</text:p>
      <text:p text:style-name="P53"/>
      <text:p text:style-name="P54">Data _______________________</text:p>
      <text:p text:style-name="P55">Firma del dichiarante (Interessato o Legale Rappresentante)</text:p>
      <text:p text:style-name="P56">___________________________</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Textbody" style:display-name="Text body" style:family="paragraph" style:parent-style-name="Normale">
      <style:paragraph-properties fo:margin-bottom="0in" fo:line-height="100%"/>
      <style:text-properties style:font-name="Arial" style:font-name-asian="Arial" style:font-name-complex="Arial" fo:font-size="9pt" style:font-size-asian="9pt" style:font-size-complex="9pt" style:language-asian="it" style:country-asian="IT" style:language-complex="it" style:country-complex="IT" fo:hyphenate="false"/>
    </style:style>
    <style:style style:name="Titolo31" style:display-name="Titolo 31" style:family="paragraph" style:parent-style-name="Normale" style:default-outline-level="4">
      <style:paragraph-properties fo:text-align="center" fo:margin-bottom="0in" fo:line-height="100%" fo:margin-left="0.6493in" fo:margin-right="0.6395in">
        <style:tab-stops/>
      </style:paragraph-properties>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lisa Frangella</meta:initial-creator>
    <dc:creator>Utente</dc:creator>
    <meta:creation-date>2026-01-27T11:05:00Z</meta:creation-date>
    <dc:date>2026-01-27T11:05:00Z</dc:date>
    <meta:template xlink:href="Normal" xlink:type="simple"/>
    <meta:editing-cycles>2</meta:editing-cycles>
    <meta:editing-duration>PT0S</meta:editing-duration>
    <meta:document-statistic meta:page-count="3" meta:paragraph-count="9" meta:word-count="674" meta:character-count="4510" meta:row-count="32" meta:non-whitespace-character-count="3845"/>
  </office:meta>
</office:document-meta>
</file>